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Default">
      <style:paragraph-properties fo:text-align="start" style:justify-single-word="false"/>
      <style:text-properties style:text-line-through-style="none" style:text-line-through-type="none" fo:font-size="16pt" style:text-underline-style="none" fo:font-weight="bold" officeooo:paragraph-rsid="001bf62d" style:font-size-asian="16pt" style:font-weight-asian="bold" style:font-size-complex="16pt"/>
    </style:style>
    <style:style style:name="P3" style:family="paragraph" style:parent-style-name="Default">
      <style:paragraph-properties fo:text-align="start" style:justify-single-word="false"/>
      <style:text-properties style:text-line-through-style="none" style:text-line-through-type="none" fo:font-size="16pt" style:text-underline-style="none" fo:font-weight="normal" style:font-size-asian="16pt" style:font-weight-asian="normal" style:font-size-complex="16pt"/>
    </style:style>
    <style:style style:name="P4" style:family="paragraph" style:parent-style-name="Default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normal" officeooo:rsid="001c051e" officeooo:paragraph-rsid="001c051e" style:font-size-asian="16pt" style:font-style-asian="normal" style:font-weight-asian="normal" style:font-size-complex="16pt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normal" officeooo:rsid="001c92f6" officeooo:paragraph-rsid="001c92f6" style:font-size-asian="16pt" style:font-style-asian="normal" style:font-weight-asian="normal" style:font-size-complex="16pt" style:text-emphasize="none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none" fo:font-weight="normal" style:font-size-asian="16pt" style:font-weight-asian="normal" style:font-size-complex="16pt"/>
    </style:style>
    <style:style style:name="P11" style:family="paragraph" style:parent-style-name="Default">
      <style:text-properties fo:font-size="16pt" style:font-size-asian="16pt" style:font-size-complex="16pt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officeooo:rsid="001bf62d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c051e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1c051e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normal" officeooo:rsid="001de4df" style:font-size-asian="16pt" style:font-style-asian="normal" style:font-weight-asian="normal" style:font-size-complex="16pt" style:text-emphasize="none"/>
    </style:style>
    <style:style style:name="T14" style:family="text">
      <style:text-properties officeooo:rsid="001c92f6"/>
    </style:style>
    <style:style style:name="T15" style:family="text">
      <style:text-properties style:text-line-through-style="none" style:text-line-through-type="none" fo:font-size="11.5pt" style:text-underline-style="none" style:font-size-asian="11.5pt"/>
    </style:style>
    <style:style style:name="T16" style:family="text">
      <style:text-properties style:text-line-through-style="none" style:text-line-through-type="none" style:text-underline-style="none"/>
    </style:style>
    <style:style style:name="T1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/><text:span text:style-name="T2">Päästeamet </text:span><text:span text:style-name="T3"/></text:p>
      <text:p text:style-name="P2" loext:marker-style-name="T1"><text:s/></text:p>
      <text:p text:style-name="P2" loext:marker-style-name="T1"><text:s text:c="163"/></text:p>
      <text:p text:style-name="P3" loext:marker-style-name="T1">TAOTLUS <text:s text:c="83"/><text:span text:style-name="T4">24.01.2026</text:span></text:p>
      <text:p text:style-name="P3" loext:marker-style-name="T1"/>
      <text:p text:style-name="P4" loext:marker-style-name="T1"><text:span text:style-name="T5">Käru Tuletõrje Selts MTÜ </text:span><text:span text:style-name="T3">(reg.kood 80173542) asukohaga Lao 3 Käru alevik, Türi vald, Järvamaa 79201, mida esindab juhatuse liige Timo Tuisk (ik 38501120277), esitab Päästeametile taotluse Käru VPK-le kasutatud vara võõrandamiseks:</text:span></text:p>
      <text:p text:style-name="P5" loext:marker-style-name="T6"><text:span text:style-name="T7">Kahvelkäru (maastiku)</text:span></text:p>
      <text:p text:style-name="P5" loext:marker-style-name="T6"><text:span text:style-name="T7">Hargmik </text:span><text:span text:style-name="T8">1tk</text:span></text:p>
      <text:p text:style-name="P5" loext:marker-style-name="T6"><text:span text:style-name="T7">Veesein <text:s text:c="2"/></text:span><text:span text:style-name="T8">1tk</text:span></text:p>
      <text:p text:style-name="P5" loext:marker-style-name="T6"><text:span text:style-name="T7">Kang <text:s text:c="6"/></text:span><text:span text:style-name="T8">1tk</text:span></text:p>
      <text:p text:style-name="P5" loext:marker-style-name="T9"><text:span text:style-name="T10">Püstakuvõti </text:span><text:span text:style-name="T11">1tk</text:span></text:p>
      <text:p text:style-name="P5" loext:marker-style-name="T6"><text:span text:style-name="T7">713ZB Keemiapäästehaagis Wiola</text:span></text:p>
      <text:p text:style-name="P6" loext:marker-style-name="T6"><text:span text:style-name="T12">Keemiapäästehaagise mast Fireco H CO55 15 </text:span><text:span text:style-name="T13">Inventari nr:</text:span><text:span text:style-name="T12">VV006961</text:span></text:p>
      <text:p text:style-name="P7" loext:marker-style-name="T6"/>
      <text:p text:style-name="P7" loext:marker-style-name="T6"/>
      <text:p text:style-name="P8" loext:marker-style-name="T6">Varustusega <text:span text:style-name="T14">täiendaksime</text:span> päästeautode <text:span text:style-name="T14">Käru 33 ja Käru 21 </text:span>varustus, <text:s/>millega kaasneb suurem võimekus ja rohkem võimalusi sündmusel tööd teha.</text:p>
      <text:p text:style-name="P8" loext:marker-style-name="T6">Haagise kohandaksime üm<text:span text:style-name="T14">ber varustuse trantsportimiseks.</text:span></text:p>
      <text:p text:style-name="P9" loext:marker-style-name="T6">Kahvelkäru kasutaks komandos ja vajadusel saab ka sündmusele trantsportida.</text:p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Default"/>
      <text:p text:style-name="P11" loext:marker-style-name="T15">Timo Tuisk </text:p>
      <text:p text:style-name="P4" loext:marker-style-name="T15"><text:span text:style-name="T16">Käru Tuletõrje Selts </text:span><text:span text:style-name="T16"/></text:p>
      <text:p text:style-name="P4" loext:marker-style-name="T15"><text:span text:style-name="T16">+372 52 63 785 </text:span><text:span text:style-name="T16"/></text:p>
      <text:p text:style-name="P3" loext:marker-style-name="T1">timo.tuisk@gmail.com </text:p>
      <text:p text:style-name="P3" loext:marker-style-name="T1"><text:span text:style-name="T17">(allkirjastatud digitaalselt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5T22:19:00</meta:creation-date>
    <meta:initial-creator>Agu Laius</meta:initial-creator>
    <dc:date>2026-01-24T15:47:10.522297200</dc:date>
    <meta:editing-duration>PT4M17S</meta:editing-duration>
    <meta:editing-cycles>1</meta:editing-cycles>
    <meta:document-statistic meta:table-count="0" meta:image-count="0" meta:object-count="0" meta:page-count="1" meta:paragraph-count="20" meta:word-count="100" meta:character-count="1042" meta:non-whitespace-character-count="697"/>
    <meta:generator>LibreOffice/25.2.7.2$Windows_X86_64 LibreOffice_project/5cbfd1ab6520636bb5f7b99185aa69bd7456825d</meta:generator>
  </office:meta>
</office:document-meta>
</file>